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HONY CHARTER SCHOOL</text:p>
      <text:p text:style-name="P1">Public Notice</text:p>
      <text:p text:style-name="P1">ACS will hold a Governance Council Meeting</text:p>
      <text:p text:style-name="P1">on Tuesday November 12, 2013</text:p>
      <text:p text:style-name="P1">Meeting will be held at the ASWD Conference Room <text:s/>1155 N. 4<text:span text:style-name="T1">th</text:span> St</text:p>
      <text:p text:style-name="P1">Anthony, NM 88021</text:p>
      <text:p text:style-name="P1">A Copy of the Agenda will be available at the website:</text:p>
      <text:p text:style-name="P1"><text:a xlink:type="simple" xlink:href="http://www.anthonycharterschool.k12.nm.us/">www.anthonycharterschool.k12.nm.us</text:a> and at ACS 780 Landers Rd. Anthony, NM 88021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k adolph</meta:initial-creator>
    <meta:creation-date>2013-11-09T05:53:39.05</meta:creation-date>
    <meta:document-statistic meta:table-count="0" meta:image-count="0" meta:object-count="0" meta:page-count="1" meta:paragraph-count="8" meta:word-count="54" meta:character-count="320"/>
    <dc:date>2013-11-09T06:01:57.74</dc:date>
    <dc:creator>ck adolph</dc:creator>
    <meta:editing-duration>PT8M19S</meta:editing-duration>
    <meta:editing-cycles>1</meta:editing-cycles>
    <meta:generator>OpenOffice/4.0.0$Win32 OpenOffice.org_project/400m3$Build-9702</meta:generator>
  </office:meta>
</office:document-meta>
</file>